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Info bzgl Download der aktuellen (von Karlsruhe am 16.8.18 korrig.) Version (Urteil des B.verf.gerichts bzgl Verfassungsbeschwerde):</text:p>
      <text:p text:style-name="Standard"/>
      <text:p text:style-name="Standard">- 1. Website BVerfG</text:p>
      <text:p text:style-name="Standard">- 2.<text:s/>Startseite/Entscheidungen/........./</text:p>
      <text:p text:style-name="Standard"><text:tab/><text:tab/><text:s text:c="6"/>/Beschluss vom 02.Juli 2018 -<text:s/>2 BvR 1550/17<text:s/>-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eburner</meta:initial-creator>
    <dc:creator>Till Steinbrenner</dc:creator>
    <meta:creation-date>2019-12-03T16:18:00Z</meta:creation-date>
    <dc:date>2019-12-03T16:1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52" meta:row-count="1" meta:non-whitespace-character-count="219"/>
  </office:meta>
</office:document-meta>
</file>