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Wie bereits auf S.2 festgestellt (s. Skandalchronik, zur Darlegungung des medizinischen Ablaufs), hat der von unserer Seite beauftragte Prof. Herrmann (international renommiert) <text:s/>detailliert die Kausalität zwischen den Behandlungsfehlern der Kreiskrankenhaus<text:s/>(D.)-Ärzte und dem Tod meiner Frau<text:s/>belegt - und in diesem Zusammenhang die 2 von der StA Neubrandenburg<text:s/>in Auftrag gegebenen Gutachten als<text:s/><text:span text:style-name="T2">grob fehlerhaft</text:span><text:s/>zurückgewiesen.</text:p>
      <text:p text:style-name="Standard">Es wird gebeten, diese Aspekte bei der aus unserer Sicht stellenweise doch ziemlich naiven,</text:p>
      <text:p text:style-name="Standard">zT oberflächlichen und StA-orientierten Beschreibung des Behandlungsablaufs durch das BVerfG (s.Urteilsbegründung, 2.7.2018) zu berücksichtige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oneburner</meta:initial-creator>
    <dc:creator>Till Steinbrenner</dc:creator>
    <meta:creation-date>2019-06-13T08:00:00Z</meta:creation-date>
    <dc:date>2019-06-13T08:00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69" meta:row-count="4" meta:non-whitespace-character-count="579"/>
  </office:meta>
</office:document-meta>
</file>